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0.128cm" fo:margin-left="-0.437cm" table:align="left" style:writing-mode="lr-tb"/>
    </style:style>
    <style:style style:name="Таблица1.A" style:family="table-column">
      <style:table-column-properties style:column-width="2.942cm"/>
    </style:style>
    <style:style style:name="Таблица1.B" style:family="table-column">
      <style:table-column-properties style:column-width="11.751cm"/>
    </style:style>
    <style:style style:name="Таблица1.C" style:family="table-column">
      <style:table-column-properties style:column-width="5.4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4pt" style:font-size-asian="14pt" style:font-size-complex="14pt"/>
    </style:style>
    <style:style style:name="T3" style:family="text">
      <style:text-properties style:font-name="Nimbus Roman No9 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3"><text:s text:c="2"/>План работы Методического совета на 2016-2017 уч.год</text:span></text:p>
      <text:p text:style-name="P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Срок </text:p>
          </table:table-cell>
          <table:table-cell table:style-name="Таблица1.A1" office:value-type="string">
            <text:p text:style-name="P4">Мероприятие </text:p>
          </table:table-cell>
          <table:table-cell table:style-name="Таблица1.C1" office:value-type="string">
            <text:p text:style-name="P4">Ответственный </text:p>
          </table:table-cell>
        </table:table-row>
        <table:table-row table:style-name="Таблица1.1"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5">Обсуждение плана методической работы школы, планов МО, тем самообразования. Задачи на новый учебный год.</text:p>
            <text:p text:style-name="P6">Согласование рабочих <text:s/>программ.</text:p>
            <text:p text:style-name="P2">Аттестация педагогов.</text:p>
            <text:p text:style-name="P2">Аттестация кабинетов</text:p>
          </table:table-cell>
          <table:table-cell table:style-name="Таблица1.C1" office:value-type="string">
            <text:p text:style-name="P4">ЗД по УВР</text:p>
            <text:p text:style-name="P3"/>
            <text:p text:style-name="P3">Руководит. ШМО</text:p>
            <text:p text:style-name="P3">ЗД по УВР</text:p>
            <text:p text:style-name="P3">Мосолова Е.В.</text:p>
          </table:table-cell>
        </table:table-row>
        <table:table-row table:style-name="Таблица1.1">
          <table:table-cell table:style-name="Таблица1.A1" office:value-type="string">
            <text:p text:style-name="P4">ноябрь</text:p>
          </table:table-cell>
          <table:table-cell table:style-name="Таблица1.A1" office:value-type="string">
            <text:p text:style-name="P7">Организация проектной деятельности в школе в рамках ФГОС</text:p>
            <text:p text:style-name="P2"/>
            <text:p text:style-name="P2">Итоги <text:s/>школьного этапа предметных олимпиад</text:p>
          </table:table-cell>
          <table:table-cell table:style-name="Таблица1.C1" office:value-type="string">
            <text:p text:style-name="P8">ЗД по УВР</text:p>
            <text:p text:style-name="P3"/>
            <text:p text:style-name="P3">Руковод. ШМО</text:p>
          </table:table-cell>
        </table:table-row>
        <table:table-row table:style-name="Таблица1.1">
          <table:table-cell table:style-name="Таблица1.A1" office:value-type="string">
            <text:p text:style-name="P4">декабрь</text:p>
          </table:table-cell>
          <table:table-cell table:style-name="Таблица1.A1" office:value-type="string">
            <text:p text:style-name="P5">Организация и проведение январского педчтения</text:p>
            <text:p text:style-name="P2">Диагностика сформированности готовности учащихся к профессиональному самоопределению (9,11кл.)</text:p>
            <text:p text:style-name="P2">Итоги муниципального этапа предметных олимпиад</text:p>
          </table:table-cell>
          <table:table-cell table:style-name="Таблица1.C1" office:value-type="string">
            <text:p text:style-name="P4">ЗД по УВР</text:p>
            <text:p text:style-name="P4">Шеховцова Е.А.</text:p>
            <text:p text:style-name="P4"/>
            <text:p text:style-name="P4">ЗД по УВР</text:p>
          </table:table-cell>
        </table:table-row>
        <table:table-row table:style-name="Таблица1.1">
          <table:table-cell table:style-name="Таблица1.A1" office:value-type="string">
            <text:p text:style-name="P4">февраль</text:p>
          </table:table-cell>
          <table:table-cell table:style-name="Таблица1.A1" office:value-type="string">
            <text:p text:style-name="P5">Подготовка к экзаменам (изучение документации по ИА)</text:p>
            <text:p text:style-name="P2">Состояние работы по повышению квалификации учителей </text:p>
          </table:table-cell>
          <table:table-cell table:style-name="Таблица1.C1" office:value-type="string">
            <text:p text:style-name="P4">ЗД по УВР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апрель</text:p>
          </table:table-cell>
          <table:table-cell table:style-name="Таблица1.A1" office:value-type="string">
            <text:p text:style-name="P5">Анализ работы за год</text:p>
            <text:p text:style-name="P2">Проведение промежуточной аттестации</text:p>
            <text:p text:style-name="P2"/>
          </table:table-cell>
          <table:table-cell table:style-name="Таблица1.C1" office:value-type="string">
            <text:p text:style-name="P4">ЗД по УВР</text:p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3T14:01:02</meta:creation-date>
    <meta:document-statistic meta:table-count="1" meta:image-count="0" meta:object-count="0" meta:page-count="1" meta:paragraph-count="33" meta:word-count="116" meta:character-count="877"/>
    <dc:date>2016-11-03T14:02:42</dc:date>
    <meta:editing-duration>PT00H01M41S</meta:editing-duration>
    <meta:editing-cycles>1</meta:editing-cycles>
    <meta:generator>OpenOffice.org/3.2$Linux OpenOffice.org_project/320m12$Build-9483</meta:generator>
  </office:meta>
</office:document-meta>
</file>