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text:span text:style-name="T1"><text:s text:c="3"/>Анализ методической работы за 2015-2016 уч.год</text:span></text:p>
      <text:p text:style-name="Standard"><text:s text:c="4"/>Важнейшим средством повышения педагогического мастерства учителей является методическая работа. Роль методической работы школы возрастает в современных условиях в связи с необходимостью рационально и оперативно использовать новые методики, технологии, приёмы и формы обучения и воспитания.</text:p>
      <text:p text:style-name="Standard"><text:s text:c="7"/>Коллектив школы работал над темой <text:s/>«Введение ФГОС как фактор обеспечения нового качества образования»</text:p>
      <text:p text:style-name="Standard"><text:s text:c="6"/>Для её реализации были сформулированы следующие задачи:</text:p>
      <text:p text:style-name="Standard">1.Продолжить работу по единой методической теме.</text:p>
      <text:p text:style-name="Standard">2.Работу по организации учебно — воспитательного процесса строить на диагностической основе.</text:p>
      <text:p text:style-name="Standard">3.Изучать и внедрять новые педагогические технологии </text:p>
      <text:p text:style-name="Standard">4.Усилить работу по подготовке учащихся к ИА в форме ОГЭ и ЕГЭ, шире применять тестовые задания на всех ступенях обучения</text:p>
      <text:p text:style-name="Standard">5.Активизировать работу по развитию исследовательской и проектной деятельности учащихся</text:p>
      <text:p text:style-name="Standard">6.Обеспечить работу по расширению единого образовательного пространства школы, используя новые технологии </text:p>
      <text:p text:style-name="Standard"><text:s text:c="7"/>Для решения поставленных <text:s/>задач были созданы следующие условия:</text:p>
      <text:p text:style-name="Standard">составлен учебный план, позволяющий заложить фундамент знаний по основным дисциплинам, обеспечить уровень, соответствующий базовому стандарту образования, дающий возможность для успешного образования выпускниками школы;</text:p>
      <text:p text:style-name="Standard">создана и утверждена структура методической службы школы;</text:p>
      <text:p text:style-name="Standard">все ШМО имели чёткие планы работы, вытекающие из общешкольного плана;</text:p>
      <text:p text:style-name="Standard">мониторинг в основе внутришкольного контроля — одно из условий эффективности работы школы;</text:p>
      <text:p text:style-name="Standard">работа по обеспечению сохранности здоровья и здорового образа жизни</text:p>
      <text:p text:style-name="Standard"><text:s text:c="4"/>Традиционными видами работы МО является проведение предметных недель и олимпиад по всем предметам, различных конкурсов Всероссийского и областного уровня, которые позволяют как учащимся, так и педагогам дополнительно раскрыть свой потенциал.</text:p>
      <text:p text:style-name="Standard"><text:s text:c="18"/>Формы методической работы, используемые в школе:</text:p>
      <text:p text:style-name="Standard">тематические педагогические советы</text:p>
      <text:p text:style-name="Standard">методический совет</text:p>
      <text:p text:style-name="Standard">методические объединения учителей</text:p>
      <text:p text:style-name="Standard">работа учителей по темам самообразования</text:p>
      <text:p text:style-name="Standard">открытые уроки</text:p>
      <text:p text:style-name="Standard">работа с молодыми специалистами</text:p>
      <text:p text:style-name="Standard">предметные недели</text:p>
      <text:p text:style-name="Standard">педагогический мониторинг</text:p>
      <text:p text:style-name="Standard">организация и контроль курсовой системы повышения квалификации</text:p>
      <text:p text:style-name="Standard">аттестация</text:p>
      <text:p text:style-name="Standard"><text:s text:c="11"/>Все учителя работают над повышением своего педагогического мастерства, каждый работает над выбранной проблемой, составлены индивидуальные планы <text:s/>самообразования, <text:s/>по которым <text:s text:c="2"/>учителя отчитываются на заседаниях ШМО. Члены педагогического коллектива принимали участие в работе РМО, <text:s/>посещая различные районные семинары, а также входили в состав экспертов и членов жюри:</text:p>
      <text:p text:style-name="Standard">эксперты на аттестацию: Малофеева Т.Б., <text:s/>Акиньшина Т.П., Атаков А.В., Карина Н.В. Быцай О.В., Лукьянова В.И., Соломко Т.Н.;</text:p>
      <text:p text:style-name="Standard">члены жюри на районную олимпиаду: Сухотерина И.А., Сурикова Е.Г., <text:s/>Соломко ТН., <text:s/>Шерстяных Н.Н., <text:s/>Малофеева Т.Б., Атаков А.В., Подкопаева Н.М., Рахматулин С.Б., <text:s/>Мазитова <text:soft-page-break/>Н.И., , Мосолова Е.В., Билялова М.Е., Хабарова Е.В. - 31% коллектива</text:p>
      <text:p text:style-name="Standard">члены жюри на НПК учащихся: <text:s/>Мантрова М.В., Шубина И.В., <text:s/>Хабарова Е.В., <text:s/>Мазитова Н.И., Хатеева Н.В., Подкопаева Н.М., <text:s text:c="2"/>Соломко ТН, Шеховцова Е.А., Лукьянова В.И., Бородина Г.В. - 26% коллектива</text:p>
      <text:p text:style-name="Standard">на комплексную проверку РОО привлекались Шубина И.В., Мозговая А.В., Рахматулин С.Б., Атаков А.В.</text:p>
      <text:p text:style-name="Standard"><text:s text:c="4"/>На базе школы прошел 3 (зональный) этап конкурса профессионального мастерства работников системы образования Оренбургской области «Учитель Оренбуржья - 2016», практический семинар для учителей английского языка с участием преподавателей АНОО «Академия дополнительного профессионального образования» г. Санкт-Петербурга.</text:p>
      <text:p text:style-name="Standard"><text:s text:c="4"/>На базе нашей школы прошли следующие районные мероприятия:</text:p>
      <text:p text:style-name="Standard">занятие школы молодого учителя на темы: «Формы, методы, приемы успешного обучения на уроке», «Метапредметный подход в новых образовательных стандартах»</text:p>
      <text:p text:style-name="Standard">районная НПК</text:p>
      <text:p text:style-name="Standard"><text:s text:c="2"/>Для публикации в сборнике <text:s/>«Обобщение передового педагогического опыта педагогов Новосергиевского района» был представлен опыт работы Мозговой А.В «Развитие познавательной активности и творческой самостоятельности учащихся на уроках английского языка средствами современных инновационных технологий и методик» и <text:s/>Хабаровой Е.В. «Использование инноваций, информационно – <text:s text:c="3"/>компьютерных <text:s/>технологий <text:s/>для <text:s text:c="2"/>повышения <text:s text:c="3"/>знаний, <text:s/>умений, <text:s/>навыков <text:s/>и <text:s/>практической <text:s text:c="4"/>значимости <text:s/>предмета в <text:s/>рамках современного <text:s/>образовательного ресурса».</text:p>
      <text:p text:style-name="Standard"><text:s text:c="2"/>В системе повышения профессиональной компетентности учителя ведущим компонентом является сама личность педагога, его индивидуальные особенности, личные качества, отношение к обновлению содержания и организации учебного процесса. Залог успешной работы – это тесный контакт администрации с учителями, четкое представление об их творческих возможностях, интересах, стремлениях, профессиональных трудностях. В этом учебном году успешно прошли аттестацию на высшую категорию по должности «учитель» <text:s/>3 педагога, на I категорию 13 человек, <text:s/>что составляет 41% коллектива. В прошедшем учебном году наши педагоги прошли курсовую подготовку по следующим темам и проблемам:</text:p>
      <text:p text:style-name="Standard">- «Актуальные проблемы в управлении образовательной организацией» – 2 руков-ля;</text:p>
      <text:p text:style-name="Standard">- «Внедрение ФГОС ООО» - <text:s/>2 педагога; </text:p>
      <text:p text:style-name="Standard">- «Формирование и развитие УУД» - 6 педагогов; </text:p>
      <text:p text:style-name="Standard">- «Реализация ФГОС НОО обучающихся с ОВЗ и интеллектуальными нарушениями» - 2 педагога;</text:p>
      <text:p text:style-name="Standard">- «Методика индивидуальной интенсивной подготовки школьников к ЕГЭ по математика» - 1 педагог;</text:p>
      <text:p text:style-name="Standard">- <text:s/>«Современные подходы и специфика подготовки обучающихся к ГИА» - 1 педагог;</text:p>
      <text:p text:style-name="Standard">- «Методика подготовки школьников к ЕГЭ по истории: методика написания исторического сочинения» -1 педагог;</text:p>
      <text:p text:style-name="Standard">- «Подготовка председателей и членов предметных комиссий по проверке выполнения заданий с развернутым ответом экзаменационных работ ЕГЭ и ОГЭ в 2016 году» - 7 педагогов;</text:p>
      <text:p text:style-name="Standard">- «Основы библиотековедения и библиографии» - 1 педагог;</text:p>
      <text:p text:style-name="Standard">- «Работа с математически одаренными детьми во внеурочное время» - 1 педагог;</text:p>
      <text:p text:style-name="Standard">- «Трудные вопросы современного русского языка» - 1 педагог.</text:p>
      <text:p text:style-name="Standard"><text:s text:c="5"/>Всего прошли курсовую подготовку 20 человек, что составляет 51%, причем, у Хабаровой Е.В. была 4 курсовых подготовки, у Мосоловой Е.В. – 2.</text:p>
      <text:p text:style-name="Standard"><text:s text:c="17"/>Выводы:</text:p>
      <text:p text:style-name="Standard">1.Методическая тема школы и вытекающие из неё темы МО соответствуют основным задачам, стоящим перед школой</text:p>
      <text:p text:style-name="Standard"><text:soft-page-break/>2.Тематика педсоветов отражает основные <text:s/>проблемные вопросы. </text:p>
      <text:p text:style-name="Standard">3.В ходе предметных недель учителя проявили хорошие организаторские способности, разнообразные формы их проведения вызвали повышенный интерес у учащихся. Увеличилось число детей, которые участвовали в мероприятиях школы, требующих определённого интеллектуального уровня</text:p>
      <text:p text:style-name="Standard"><text:s text:c="8"/>Наряду с положительными результатами имеются и серьёзные недостатки:</text:p>
      <text:p text:style-name="Standard">нет чёткости построения всей работы по принципу «диагностика — анализ»;</text:p>
      <text:p text:style-name="Standard">ШМО мало уделяют внимания изучению новых технологий</text:p>
      <text:p text:style-name="Standard">необходимо усилить работу со школьной документацией</text:p>
      <text:p text:style-name="Standard"><text:s text:c="3"/>Рекомендации:</text:p>
      <text:p text:style-name="Standard">1.Продолжить работу по аналитическому направлению деятельности: <text:s/>проводить мониторинги состояния учебно-воспитательного процесса; изучать, обобщать и распространять передовой педагогический опыт.</text:p>
      <text:p text:style-name="Standard">2.Шире использовать информационную базу школы, что позволит внедрению новейших информационно — коммуникативных <text:s/>технологий в образовательный процесс.</text:p>
      <text:p text:style-name="Standard">3.Продолжить работу по совершенствованию учебно - воспитательного процесса через внедрение инновационных технологи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3T13:40:42</meta:creation-date>
    <meta:document-statistic meta:table-count="0" meta:image-count="0" meta:object-count="0" meta:page-count="3" meta:paragraph-count="63" meta:word-count="882" meta:character-count="7230"/>
    <dc:date>2016-11-03T13:43:05</dc:date>
    <meta:editing-duration>PT00H02M23S</meta:editing-duration>
    <meta:editing-cycles>1</meta:editing-cycles>
    <meta:generator>OpenOffice.org/3.2$Linux OpenOffice.org_project/320m12$Build-9483</meta:generator>
  </office:meta>
</office:document-meta>
</file>